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29in"/>
    </style:style>
    <style:style style:name="co2" style:family="table-column">
      <style:table-column-properties fo:break-before="auto" style:column-width="1.0819in"/>
    </style:style>
    <style:style style:name="co3" style:family="table-column">
      <style:table-column-properties fo:break-before="auto" style:column-width="1.3516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161in"/>
    </style:style>
    <style:style style:name="ro1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Test Name</text:p>
          </table:table-cell>
          <table:table-cell table:style-name="ce1" office:value-type="string">
            <text:p>WAL (master)</text:p>
          </table:table-cell>
          <table:table-cell table:style-name="ce1" office:value-type="string">
            <text:p>Duration (master)</text:p>
          </table:table-cell>
          <table:table-cell table:style-name="ce1" office:value-type="string">
            <text:p>WAL (pgrb-v5)</text:p>
          </table:table-cell>
          <table:table-cell table:style-name="ce1" office:value-type="string">
            <text:p>Duration (pgrb-v5)</text:p>
          </table:table-cell>
          <table:table-cell table:style-name="ce1" office:value-type="string">
            <text:p>WAL % Chg</text:p>
          </table:table-cell>
          <table:table-cell table:style-name="ce1" office:value-type="string">
            <text:p>Duration % Chg</text:p>
          </table:table-cell>
        </table:table-row>
        <table:table-row table:style-name="ro1">
          <table:table-cell office:value-type="string">
            <text:p><text:s/>two short fields, no change <text:s text:c="12"/></text:p>
          </table:table-cell>
          <table:table-cell office:value-type="float" office:value="1237623696">
            <text:p>1237623696</text:p>
          </table:table-cell>
          <table:table-cell office:value-type="float" office:value="33.9181699752808">
            <text:p>33.9181699753</text:p>
          </table:table-cell>
          <table:table-cell office:value-type="float" office:value="1232916744">
            <text:p>1232916744</text:p>
          </table:table-cell>
          <table:table-cell office:value-type="float" office:value="26.6607260704041">
            <text:p>26.6607260704</text:p>
          </table:table-cell>
          <table:table-cell table:number-columns-repeated="2"/>
        </table:table-row>
        <table:table-row table:style-name="ro1">
          <table:table-cell office:value-type="string">
            <text:p><text:s/>two short fields, no change <text:s text:c="12"/></text:p>
          </table:table-cell>
          <table:table-cell office:value-type="float" office:value="1232929832">
            <text:p>1232929832</text:p>
          </table:table-cell>
          <table:table-cell office:value-type="float" office:value="28.8624229431152">
            <text:p>28.8624229431</text:p>
          </table:table-cell>
          <table:table-cell office:value-type="float" office:value="1239052672">
            <text:p>1239052672</text:p>
          </table:table-cell>
          <table:table-cell office:value-type="float" office:value="26.8435370922089">
            <text:p>26.8435370922</text:p>
          </table:table-cell>
          <table:table-cell table:style-name="ce2" table:formula="of:=SUM([.D2:.D4])/SUM([.B2:.B4])-1" office:value-type="percentage" office:value="-0.00261491009845516">
            <text:p>-0.26%</text:p>
          </table:table-cell>
          <table:table-cell table:style-name="ce2" table:formula="of:=SUM([.E2:.E4])/SUM([.C2:.C4])-1" office:value-type="percentage" office:value="-0.0981977509964408">
            <text:p>-9.82%</text:p>
          </table:table-cell>
        </table:table-row>
        <table:table-row table:style-name="ro1">
          <table:table-cell office:value-type="string">
            <text:p><text:s/>two short fields, no change <text:s text:c="12"/></text:p>
          </table:table-cell>
          <table:table-cell office:value-type="float" office:value="1244960824">
            <text:p>1244960824</text:p>
          </table:table-cell>
          <table:table-cell office:value-type="float" office:value="26.6178579330444">
            <text:p>26.617857933</text:p>
          </table:table-cell>
          <table:table-cell office:value-type="float" office:value="1233829200">
            <text:p>1233829200</text:p>
          </table:table-cell>
          <table:table-cell office:value-type="float" office:value="27.1154608726501">
            <text:p>27.1154608727</text:p>
          </table:table-cell>
          <table:table-cell table:number-columns-repeated="2"/>
        </table:table-row>
        <table:table-row table:style-name="ro1">
          <table:table-cell office:value-type="string">
            <text:p><text:s/>two short fields, one changed <text:s text:c="10"/></text:p>
          </table:table-cell>
          <table:table-cell office:value-type="float" office:value="1240169856">
            <text:p>1240169856</text:p>
          </table:table-cell>
          <table:table-cell office:value-type="float" office:value="26.6394610404968">
            <text:p>26.6394610405</text:p>
          </table:table-cell>
          <table:table-cell office:value-type="float" office:value="1232929352">
            <text:p>1232929352</text:p>
          </table:table-cell>
          <table:table-cell office:value-type="float" office:value="27.1547100543976">
            <text:p>27.1547100544</text:p>
          </table:table-cell>
          <table:table-cell table:number-columns-repeated="2"/>
        </table:table-row>
        <table:table-row table:style-name="ro1">
          <table:table-cell office:value-type="string">
            <text:p><text:s/>two short fields, one changed <text:s text:c="10"/></text:p>
          </table:table-cell>
          <table:table-cell office:value-type="float" office:value="1234945168">
            <text:p>1234945168</text:p>
          </table:table-cell>
          <table:table-cell office:value-type="float" office:value="26.4533519744873">
            <text:p>26.4533519745</text:p>
          </table:table-cell>
          <table:table-cell office:value-type="float" office:value="1240884016">
            <text:p>1240884016</text:p>
          </table:table-cell>
          <table:table-cell office:value-type="float" office:value="27.6786351203918">
            <text:p>27.6786351204</text:p>
          </table:table-cell>
          <table:table-cell table:style-name="ce2" table:formula="of:=SUM([.D5:.D7])/SUM([.B5:.B7])-1" office:value-type="percentage" office:value="0.000535361546885271">
            <text:p>0.05%</text:p>
          </table:table-cell>
          <table:table-cell table:style-name="ce2" table:formula="of:=SUM([.E5:.E7])/SUM([.C5:.C7])-1" office:value-type="percentage" office:value="0.0228637984000914">
            <text:p>2.29%</text:p>
          </table:table-cell>
        </table:table-row>
        <table:table-row table:style-name="ro1">
          <table:table-cell office:value-type="string">
            <text:p><text:s/>two short fields, one changed <text:s text:c="10"/></text:p>
          </table:table-cell>
          <table:table-cell office:value-type="float" office:value="1232913712">
            <text:p>1232913712</text:p>
          </table:table-cell>
          <table:table-cell office:value-type="float" office:value="26.8717358112335">
            <text:p>26.8717358112</text:p>
          </table:table-cell>
          <table:table-cell office:value-type="float" office:value="1236200504">
            <text:p>1236200504</text:p>
          </table:table-cell>
          <table:table-cell office:value-type="float" office:value="26.9594969749451">
            <text:p>26.9594969749</text:p>
          </table:table-cell>
          <table:table-cell table:number-columns-repeated="2"/>
        </table:table-row>
        <table:table-row table:style-name="ro1">
          <table:table-cell office:value-type="string">
            <text:p><text:s/>two short fields, both changed <text:s text:c="9"/></text:p>
          </table:table-cell>
          <table:table-cell office:value-type="float" office:value="1242077504">
            <text:p>1242077504</text:p>
          </table:table-cell>
          <table:table-cell office:value-type="float" office:value="27.0447299480438">
            <text:p>27.044729948</text:p>
          </table:table-cell>
          <table:table-cell office:value-type="float" office:value="1244287136">
            <text:p>1244287136</text:p>
          </table:table-cell>
          <table:table-cell office:value-type="float" office:value="28.3453149795532">
            <text:p>28.3453149796</text:p>
          </table:table-cell>
          <table:table-cell table:number-columns-repeated="2"/>
        </table:table-row>
        <table:table-row table:style-name="ro1">
          <table:table-cell office:value-type="string">
            <text:p><text:s/>two short fields, both changed <text:s text:c="9"/></text:p>
          </table:table-cell>
          <table:table-cell office:value-type="float" office:value="1236771008">
            <text:p>1236771008</text:p>
          </table:table-cell>
          <table:table-cell office:value-type="float" office:value="27.875186920166">
            <text:p>27.8751869202</text:p>
          </table:table-cell>
          <table:table-cell office:value-type="float" office:value="1232918248">
            <text:p>1232918248</text:p>
          </table:table-cell>
          <table:table-cell office:value-type="float" office:value="27.9058790206909">
            <text:p>27.9058790207</text:p>
          </table:table-cell>
          <table:table-cell table:style-name="ce2" table:formula="of:=SUM([.D8:.D10])/SUM([.B8:.B10])-1" office:value-type="percentage" office:value="0.000997231068932791">
            <text:p>0.10%</text:p>
          </table:table-cell>
          <table:table-cell table:style-name="ce2" table:formula="of:=SUM([.E8:.E10])/SUM([.C8:.C10])-1" office:value-type="percentage" office:value="0.0322054242581402">
            <text:p>3.22%</text:p>
          </table:table-cell>
        </table:table-row>
        <table:table-row table:style-name="ro1">
          <table:table-cell office:value-type="string">
            <text:p><text:s/>two short fields, both changed <text:s text:c="9"/></text:p>
          </table:table-cell>
          <table:table-cell office:value-type="float" office:value="1232949200">
            <text:p>1232949200</text:p>
          </table:table-cell>
          <table:table-cell office:value-type="float" office:value="27.5274138450623">
            <text:p>27.5274138451</text:p>
          </table:table-cell>
          <table:table-cell office:value-type="float" office:value="1238293848">
            <text:p>1238293848</text:p>
          </table:table-cell>
          <table:table-cell office:value-type="float" office:value="28.8513879776001">
            <text:p>28.8513879776</text:p>
          </table:table-cell>
          <table:table-cell table:number-columns-repeated="2"/>
        </table:table-row>
        <table:table-row table:style-name="ro1">
          <table:table-cell office:value-type="string">
            <text:p><text:s/>one short and one long field, no change </text:p>
          </table:table-cell>
          <table:table-cell office:value-type="float" office:value="1044698696">
            <text:p>1044698696</text:p>
          </table:table-cell>
          <table:table-cell office:value-type="float" office:value="13.4740149974823">
            <text:p>13.4740149975</text:p>
          </table:table-cell>
          <table:table-cell office:value-type="float" office:value="649663112">
            <text:p>649663112</text:p>
          </table:table-cell>
          <table:table-cell office:value-type="float" office:value="12.499538898468">
            <text:p>12.4995388985</text:p>
          </table:table-cell>
          <table:table-cell table:number-columns-repeated="2"/>
        </table:table-row>
        <table:table-row table:style-name="ro1">
          <table:table-cell office:value-type="string">
            <text:p><text:s/>one short and one long field, no change </text:p>
          </table:table-cell>
          <table:table-cell office:value-type="float" office:value="1048417888">
            <text:p>1048417888</text:p>
          </table:table-cell>
          <table:table-cell office:value-type="float" office:value="13.5214428901672">
            <text:p>13.5214428902</text:p>
          </table:table-cell>
          <table:table-cell office:value-type="float" office:value="659323152">
            <text:p>659323152</text:p>
          </table:table-cell>
          <table:table-cell office:value-type="float" office:value="12.4568419456482">
            <text:p>12.4568419456</text:p>
          </table:table-cell>
          <table:table-cell table:style-name="ce2" table:formula="of:=SUM([.D11:.D13])/SUM([.B11:.B13])-1" office:value-type="percentage" office:value="-0.3757746936046">
            <text:p>-37.58%</text:p>
          </table:table-cell>
          <table:table-cell table:style-name="ce2" table:formula="of:=SUM([.E11:.E13])/SUM([.C11:.C13])-1" office:value-type="percentage" office:value="-0.0789032354160609">
            <text:p>-7.89%</text:p>
          </table:table-cell>
        </table:table-row>
        <table:table-row table:style-name="ro1">
          <table:table-cell office:value-type="string">
            <text:p><text:s/>one short and one long field, no change </text:p>
          </table:table-cell>
          <table:table-cell office:value-type="float" office:value="1050269376">
            <text:p>1050269376</text:p>
          </table:table-cell>
          <table:table-cell office:value-type="float" office:value="13.555999994278">
            <text:p>13.5559999943</text:p>
          </table:table-cell>
          <table:table-cell office:value-type="float" office:value="653194800">
            <text:p>653194800</text:p>
          </table:table-cell>
          <table:table-cell office:value-type="float" office:value="12.3954358100891">
            <text:p>12.3954358101</text:p>
          </table:table-cell>
          <table:table-cell table:number-columns-repeated="2"/>
        </table:table-row>
        <table:table-row table:style-name="ro1">
          <table:table-cell office:value-type="string">
            <text:p><text:s/>ten tiny fields, all changed <text:s text:c="11"/></text:p>
          </table:table-cell>
          <table:table-cell office:value-type="float" office:value="1405475696">
            <text:p>1405475696</text:p>
          </table:table-cell>
          <table:table-cell office:value-type="float" office:value="31.8103289604187">
            <text:p>31.8103289604</text:p>
          </table:table-cell>
          <table:table-cell office:value-type="float" office:value="1401345080">
            <text:p>1401345080</text:p>
          </table:table-cell>
          <table:table-cell office:value-type="float" office:value="33.1857028007507">
            <text:p>33.1857028008</text:p>
          </table:table-cell>
          <table:table-cell table:number-columns-repeated="2"/>
        </table:table-row>
        <table:table-row table:style-name="ro1">
          <table:table-cell office:value-type="string">
            <text:p><text:s/>ten tiny fields, all changed <text:s text:c="11"/></text:p>
          </table:table-cell>
          <table:table-cell office:value-type="float" office:value="1408504544">
            <text:p>1408504544</text:p>
          </table:table-cell>
          <table:table-cell office:value-type="float" office:value="31.7420749664307">
            <text:p>31.7420749664</text:p>
          </table:table-cell>
          <table:table-cell office:value-type="float" office:value="1394339096">
            <text:p>1394339096</text:p>
          </table:table-cell>
          <table:table-cell office:value-type="float" office:value="32.7594020366669">
            <text:p>32.7594020367</text:p>
          </table:table-cell>
          <table:table-cell table:style-name="ce2" table:formula="of:=SUM([.D14:.D16])/SUM([.B14:.B16])-1" office:value-type="percentage" office:value="-0.00143554484495068">
            <text:p>-0.14%</text:p>
          </table:table-cell>
          <table:table-cell table:style-name="ce2" table:formula="of:=SUM([.E14:.E16])/SUM([.C14:.C16])-1" office:value-type="percentage" office:value="0.0414603045591004">
            <text:p>4.15%</text:p>
          </table:table-cell>
        </table:table-row>
        <table:table-row table:style-name="ro1">
          <table:table-cell office:value-type="string">
            <text:p><text:s/>ten tiny fields, all changed <text:s text:c="11"/></text:p>
          </table:table-cell>
          <table:table-cell office:value-type="float" office:value="1395353952">
            <text:p>1395353952</text:p>
          </table:table-cell>
          <table:table-cell office:value-type="float" office:value="31.5537650585175">
            <text:p>31.5537650585</text:p>
          </table:table-cell>
          <table:table-cell office:value-type="float" office:value="1407607328">
            <text:p>1407607328</text:p>
          </table:table-cell>
          <table:table-cell office:value-type="float" office:value="33.1041948795319">
            <text:p>33.1041948795</text:p>
          </table:table-cell>
          <table:table-cell table:number-columns-repeated="2"/>
        </table:table-row>
        <table:table-row table:style-name="ro1">
          <table:table-cell office:value-type="string">
            <text:p><text:s/>hundred tiny fields, all changed <text:s text:c="7"/></text:p>
          </table:table-cell>
          <table:table-cell office:value-type="float" office:value="623771280">
            <text:p>623771280</text:p>
          </table:table-cell>
          <table:table-cell office:value-type="float" office:value="14.5262768268585">
            <text:p>14.5262768269</text:p>
          </table:table-cell>
          <table:table-cell office:value-type="float" office:value="621372904">
            <text:p>621372904</text:p>
          </table:table-cell>
          <table:table-cell office:value-type="float" office:value="16.5362191200256">
            <text:p>16.53621912</text:p>
          </table:table-cell>
          <table:table-cell table:number-columns-repeated="2"/>
        </table:table-row>
        <table:table-row table:style-name="ro1">
          <table:table-cell office:value-type="string">
            <text:p><text:s/>hundred tiny fields, all changed <text:s text:c="7"/></text:p>
          </table:table-cell>
          <table:table-cell office:value-type="float" office:value="623813560">
            <text:p>623813560</text:p>
          </table:table-cell>
          <table:table-cell office:value-type="float" office:value="14.70015001297">
            <text:p>14.700150013</text:p>
          </table:table-cell>
          <table:table-cell office:value-type="float" office:value="636712000">
            <text:p>636712000</text:p>
          </table:table-cell>
          <table:table-cell office:value-type="float" office:value="16.3024668693542">
            <text:p>16.3024668694</text:p>
          </table:table-cell>
          <table:table-cell table:style-name="ce2" table:formula="of:=SUM([.D17:.D19])/SUM([.B17:.B19])-1" office:value-type="percentage" office:value="0.00527264259674842">
            <text:p>0.53%</text:p>
          </table:table-cell>
          <table:table-cell table:style-name="ce2" table:formula="of:=SUM([.E17:.E19])/SUM([.C17:.C19])-1" office:value-type="percentage" office:value="0.130321439042655">
            <text:p>13.03%</text:p>
          </table:table-cell>
        </table:table-row>
        <table:table-row table:style-name="ro1">
          <table:table-cell office:value-type="string">
            <text:p><text:s/>hundred tiny fields, all changed <text:s text:c="7"/></text:p>
          </table:table-cell>
          <table:table-cell office:value-type="float" office:value="623745488">
            <text:p>623745488</text:p>
          </table:table-cell>
          <table:table-cell office:value-type="float" office:value="14.8159961700439">
            <text:p>14.81599617</text:p>
          </table:table-cell>
          <table:table-cell office:value-type="float" office:value="623112280">
            <text:p>623112280</text:p>
          </table:table-cell>
          <table:table-cell office:value-type="float" office:value="16.9434089660645">
            <text:p>16.9434089661</text:p>
          </table:table-cell>
          <table:table-cell table:number-columns-repeated="2"/>
        </table:table-row>
        <table:table-row table:style-name="ro1">
          <table:table-cell office:value-type="string">
            <text:p><text:s/>hundred tiny fields, half changed <text:s text:c="6"/></text:p>
          </table:table-cell>
          <table:table-cell office:value-type="float" office:value="623784320">
            <text:p>623784320</text:p>
          </table:table-cell>
          <table:table-cell office:value-type="float" office:value="14.4075729846954">
            <text:p>14.4075729847</text:p>
          </table:table-cell>
          <table:table-cell office:value-type="float" office:value="622932440">
            <text:p>622932440</text:p>
          </table:table-cell>
          <table:table-cell office:value-type="float" office:value="16.4493181705475">
            <text:p>16.4493181705</text:p>
          </table:table-cell>
          <table:table-cell table:number-columns-repeated="2"/>
        </table:table-row>
        <table:table-row table:style-name="ro1">
          <table:table-cell office:value-type="string">
            <text:p><text:s/>hundred tiny fields, half changed <text:s text:c="6"/></text:p>
          </table:table-cell>
          <table:table-cell office:value-type="float" office:value="623645440">
            <text:p>623645440</text:p>
          </table:table-cell>
          <table:table-cell office:value-type="float" office:value="14.669312953949">
            <text:p>14.6693129539</text:p>
          </table:table-cell>
          <table:table-cell office:value-type="float" office:value="624559192">
            <text:p>624559192</text:p>
          </table:table-cell>
          <table:table-cell office:value-type="float" office:value="16.1697189807892">
            <text:p>16.1697189808</text:p>
          </table:table-cell>
          <table:table-cell table:style-name="ce2" table:formula="of:=SUM([.D20:.D22])/SUM([.B20:.B22])-1" office:value-type="percentage" office:value="-0.00367523280884963">
            <text:p>-0.37%</text:p>
          </table:table-cell>
          <table:table-cell table:style-name="ce2" table:formula="of:=SUM([.E20:.E22])/SUM([.C20:.C22])-1" office:value-type="percentage" office:value="0.11471272278526">
            <text:p>11.47%</text:p>
          </table:table-cell>
        </table:table-row>
        <table:table-row table:style-name="ro1">
          <table:table-cell office:value-type="string">
            <text:p><text:s/>hundred tiny fields, half changed <text:s text:c="6"/></text:p>
          </table:table-cell>
          <table:table-cell office:value-type="float" office:value="632930032">
            <text:p>632930032</text:p>
          </table:table-cell>
          <table:table-cell office:value-type="float" office:value="14.7295541763306">
            <text:p>14.7295541763</text:p>
          </table:table-cell>
          <table:table-cell office:value-type="float" office:value="625957400">
            <text:p>625957400</text:p>
          </table:table-cell>
          <table:table-cell office:value-type="float" office:value="16.2125589847565">
            <text:p>16.2125589848</text:p>
          </table:table-cell>
          <table:table-cell table:number-columns-repeated="2"/>
        </table:table-row>
        <table:table-row table:style-name="ro1">
          <table:table-cell office:value-type="string">
            <text:p><text:s/>hundred tiny fields, half nulled <text:s text:c="7"/></text:p>
          </table:table-cell>
          <table:table-cell office:value-type="float" office:value="572033232">
            <text:p>572033232</text:p>
          </table:table-cell>
          <table:table-cell office:value-type="float" office:value="14.5366129875183">
            <text:p>14.5366129875</text:p>
          </table:table-cell>
          <table:table-cell office:value-type="float" office:value="479439464">
            <text:p>479439464</text:p>
          </table:table-cell>
          <table:table-cell office:value-type="float" office:value="16.2716739177704">
            <text:p>16.2716739178</text:p>
          </table:table-cell>
          <table:table-cell table:number-columns-repeated="2"/>
        </table:table-row>
        <table:table-row table:style-name="ro1">
          <table:table-cell office:value-type="string">
            <text:p><text:s/>hundred tiny fields, half nulled <text:s text:c="7"/></text:p>
          </table:table-cell>
          <table:table-cell office:value-type="float" office:value="557284792">
            <text:p>557284792</text:p>
          </table:table-cell>
          <table:table-cell office:value-type="float" office:value="14.1886930465698">
            <text:p>14.1886930466</text:p>
          </table:table-cell>
          <table:table-cell office:value-type="float" office:value="485609528">
            <text:p>485609528</text:p>
          </table:table-cell>
          <table:table-cell office:value-type="float" office:value="16.091343164444">
            <text:p>16.0913431644</text:p>
          </table:table-cell>
          <table:table-cell table:style-name="ce2" table:formula="of:=SUM([.D23:.D25])/SUM([.B23:.B25])-1" office:value-type="percentage" office:value="-0.141902919146728">
            <text:p>-14.19%</text:p>
          </table:table-cell>
          <table:table-cell table:style-name="ce2" table:formula="of:=SUM([.E23:.E25])/SUM([.C23:.C25])-1" office:value-type="percentage" office:value="0.12339279869628">
            <text:p>12.34%</text:p>
          </table:table-cell>
        </table:table-row>
        <table:table-row table:style-name="ro1">
          <table:table-cell office:value-type="string">
            <text:p><text:s/>hundred tiny fields, half nulled <text:s text:c="7"/></text:p>
          </table:table-cell>
          <table:table-cell office:value-type="float" office:value="566396944">
            <text:p>566396944</text:p>
          </table:table-cell>
          <table:table-cell office:value-type="float" office:value="14.2773408889771">
            <text:p>14.277340889</text:p>
          </table:table-cell>
          <table:table-cell office:value-type="float" office:value="490039072">
            <text:p>490039072</text:p>
          </table:table-cell>
          <table:table-cell office:value-type="float" office:value="15.9458467960358">
            <text:p>15.945846796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01/27/2014</text:date>, <text:time>22:3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7T22:03:20</meta:creation-date>
    <dc:date>2014-01-27T22:38:11</dc:date>
    <meta:editing-duration>PT19M41S</meta:editing-duration>
    <meta:editing-cycles>1</meta:editing-cycles>
    <meta:document-statistic meta:table-count="3" meta:cell-count="143" meta:object-count="0"/>
    <meta:generator>OpenOffice.org/3.4.1$Unix OpenOffice.org_project/341m1$Build-9593</meta:generator>
  </office:meta>
</office:document-meta>
</file>